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6.1cm" fo:min-width="5.85cm" fo:padding-top="0.139cm" fo:padding-bottom="0.139cm" fo:padding-left="0.264cm" fo:padding-right="0.264cm"/>
    </style:style>
    <style:style style:name="gr2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6.1cm" fo:min-width="0.77cm" fo:padding-top="0.139cm" fo:padding-bottom="0.139cm" fo:padding-left="0.264cm" fo:padding-right="0.264cm"/>
    </style:style>
    <style:style style:name="gr3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6.35cm" svg:height="6.35cm" svg:x="1.7cm" svg:y="1.8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1.27cm" svg:height="6.35cm" svg:x="1.7cm" svg:y="8.77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7cm" svg:height="6.35cm" svg:x="2.97cm" svg:y="8.77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7cm" svg:height="6.35cm" svg:x="4.24cm" svg:y="8.77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7cm" svg:height="6.35cm" svg:x="6.78cm" svg:y="8.77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7cm" svg:height="6.35cm" svg:x="5.51cm" svg:y="8.776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" draw:layer="layout" svg:x1="8.05cm" svg:y1="10.046cm" svg:x2="1.7cm" svg:y2="10.046cm">
            <text:p/>
          </draw:line>
          <draw:line draw:style-name="gr3" draw:text-style-name="P2" draw:layer="layout" svg:x1="8.05cm" svg:y1="11.316cm" svg:x2="1.7cm" svg:y2="11.316cm">
            <text:p/>
          </draw:line>
          <draw:line draw:style-name="gr3" draw:text-style-name="P2" draw:layer="layout" svg:x1="8.05cm" svg:y1="12.586cm" svg:x2="1.7cm" svg:y2="12.586cm">
            <text:p/>
          </draw:line>
          <draw:line draw:style-name="gr3" draw:text-style-name="P2" draw:layer="layout" svg:x1="8.05cm" svg:y1="13.856cm" svg:x2="1.7cm" svg:y2="13.856cm">
            <text:p/>
          </draw:line>
        </draw:g>
        <draw:g>
          <draw:custom-shape draw:style-name="gr2" draw:text-style-name="P1" draw:layer="layout" svg:width="1.27cm" svg:height="6.35cm" svg:x="1.7cm" svg:y="15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7cm" svg:height="6.35cm" svg:x="2.97cm" svg:y="15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7cm" svg:height="6.35cm" svg:x="4.24cm" svg:y="15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7cm" svg:height="6.35cm" svg:x="6.78cm" svg:y="15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7cm" svg:height="6.35cm" svg:x="5.51cm" svg:y="15.7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" draw:layer="layout" svg:x1="8.05cm" svg:y1="17.02cm" svg:x2="1.7cm" svg:y2="17.02cm">
            <text:p/>
          </draw:line>
          <draw:line draw:style-name="gr3" draw:text-style-name="P2" draw:layer="layout" svg:x1="8.05cm" svg:y1="18.29cm" svg:x2="1.7cm" svg:y2="18.29cm">
            <text:p/>
          </draw:line>
          <draw:line draw:style-name="gr3" draw:text-style-name="P2" draw:layer="layout" svg:x1="8.05cm" svg:y1="19.56cm" svg:x2="1.7cm" svg:y2="19.56cm">
            <text:p/>
          </draw:line>
          <draw:line draw:style-name="gr3" draw:text-style-name="P2" draw:layer="layout" svg:x1="8.05cm" svg:y1="20.83cm" svg:x2="1.7cm" svg:y2="20.83cm">
            <text:p/>
          </draw:line>
        </draw:g>
        <draw:custom-shape draw:style-name="gr1" draw:text-style-name="P1" draw:layer="layout" svg:width="6.35cm" svg:height="6.35cm" svg:x="9.1cm" svg:y="1.8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1.27cm" svg:height="6.35cm" svg:x="9.1cm" svg:y="8.77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7cm" svg:height="6.35cm" svg:x="10.37cm" svg:y="8.77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7cm" svg:height="6.35cm" svg:x="11.64cm" svg:y="8.77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7cm" svg:height="6.35cm" svg:x="14.18cm" svg:y="8.77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7cm" svg:height="6.35cm" svg:x="12.91cm" svg:y="8.776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" draw:layer="layout" svg:x1="15.45cm" svg:y1="10.046cm" svg:x2="9.1cm" svg:y2="10.046cm">
            <text:p/>
          </draw:line>
          <draw:line draw:style-name="gr3" draw:text-style-name="P2" draw:layer="layout" svg:x1="15.45cm" svg:y1="11.316cm" svg:x2="9.1cm" svg:y2="11.316cm">
            <text:p/>
          </draw:line>
          <draw:line draw:style-name="gr3" draw:text-style-name="P2" draw:layer="layout" svg:x1="15.45cm" svg:y1="12.586cm" svg:x2="9.1cm" svg:y2="12.586cm">
            <text:p/>
          </draw:line>
          <draw:line draw:style-name="gr3" draw:text-style-name="P2" draw:layer="layout" svg:x1="15.45cm" svg:y1="13.856cm" svg:x2="9.1cm" svg:y2="13.856cm">
            <text:p/>
          </draw:line>
        </draw:g>
        <draw:g>
          <draw:custom-shape draw:style-name="gr2" draw:text-style-name="P1" draw:layer="layout" svg:width="1.27cm" svg:height="6.35cm" svg:x="9.1cm" svg:y="15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7cm" svg:height="6.35cm" svg:x="10.37cm" svg:y="15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7cm" svg:height="6.35cm" svg:x="11.64cm" svg:y="15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7cm" svg:height="6.35cm" svg:x="14.18cm" svg:y="15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7cm" svg:height="6.35cm" svg:x="12.91cm" svg:y="15.7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" draw:layer="layout" svg:x1="15.45cm" svg:y1="17.02cm" svg:x2="9.1cm" svg:y2="17.02cm">
            <text:p/>
          </draw:line>
          <draw:line draw:style-name="gr3" draw:text-style-name="P2" draw:layer="layout" svg:x1="15.45cm" svg:y1="18.29cm" svg:x2="9.1cm" svg:y2="18.29cm">
            <text:p/>
          </draw:line>
          <draw:line draw:style-name="gr3" draw:text-style-name="P2" draw:layer="layout" svg:x1="15.45cm" svg:y1="19.56cm" svg:x2="9.1cm" svg:y2="19.56cm">
            <text:p/>
          </draw:line>
          <draw:line draw:style-name="gr3" draw:text-style-name="P2" draw:layer="layout" svg:x1="15.45cm" svg:y1="20.83cm" svg:x2="9.1cm" svg:y2="20.83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ngo Rohlf</meta:initial-creator>
    <meta:creation-date>2016-08-01T22:55:50.325755790</meta:creation-date>
    <meta:printed-by>Ingo Rohlf</meta:printed-by>
    <meta:print-date>2016-08-01T23:13:25.810462434</meta:print-date>
    <dc:date>2016-08-02T00:19:43.247949028</dc:date>
    <dc:creator>Ingo Rohlf</dc:creator>
    <meta:editing-duration>PT1H2M42S</meta:editing-duration>
    <meta:editing-cycles>1</meta:editing-cycles>
    <meta:document-statistic meta:object-count="42"/>
    <meta:generator>LibreOffice/5.1.4.2$Linux_X86_64 LibreOffice_project/10m0$Build-2</meta:generator>
  </office:meta>
</office:document-meta>
</file>